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overdag plaatsen van één dubbelzijdig bedrukte beachflag, Zijperstraat 39, 1823 C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ijperstraat 39, 1823 CX Alkmaar<text:span text:style-name="nadrukvet">; </text:span>het overdag plaatsen van één dubbelzijdig bedrukte beachflag</text:p>
            <text:p text:style-name="common-al">
            
          </text:p>
            <text:p text:style-name="common-al">Datum ontvangst: 19-06-2026</text:p>
            <text:p text:style-name="common-al">Zaaknummer: 0000138792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908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8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8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7928</meta:user-defined>
    <dc:language>nl</dc:language>
    <meta:user-defined meta:name="OVERHEIDop.locatietype/OVERHEIDop.gebiedsmarkering">Punt</meta:user-defined>
    <meta:user-defined meta:name="DC.title">Omgevingsvergunning aangevraagd: het overdag plaatsen van één dubbelzijdig bedrukte beachflag, Zijperstraat 39, 1823 CX Alkmaar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084</meta:user-defined>
    <meta:user-defined meta:name="OVERHEIDop.GmbID/DC.identifier">gmb-2026-299084</meta:user-defined>
    <meta:user-defined meta:name="OVERHEIDop.versieInformatie"/>
  </office:meta>
</office:document-meta>
</file>