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10 3762DL Soest, kappen van een beu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389770 voor een omgevingsvergunning voor het kappen van een beukenboom in de achteruin op locatie Eikenhorstweg 10 3762DL Soest. De vergunning is toegekend en is aan de aanvrager verzonden op 22-06-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0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0</meta:user-defined>
    <meta:user-defined meta:name="DCTERMS.abstract">kappen van een beukenboom in de achter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ikenhorstweg 10 3762DL Soest, kappen van een beukenboom met herplant</meta:user-defined>
    <meta:user-defined meta:name="DCTERMS.W3CDTF/DCTERMS.available">2026-06-23</meta:user-defined>
    <meta:user-defined meta:name="DCTERMS.W3CDTF/OVERHEIDop.jaargang">2026</meta:user-defined>
    <meta:user-defined meta:name="OVERHEIDop.publicationIssue">299082</meta:user-defined>
    <meta:user-defined meta:name="OVERHEIDop.GmbID/DC.identifier">gmb-2026-299082</meta:user-defined>
    <meta:user-defined meta:name="OVERHEIDop.versieInformatie"/>
  </office:meta>
</office:document-meta>
</file>