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dijk 51 3011E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2892/2026030400208</text:span>, heeft verleend voor de Bouwactiviteit (omgevingsplan), Bouwactiviteit (technisch). <text:span text:style-name="nadrukcur">(Grondslag: Omgevingswet, artikel 5.1)</text:span></text:p>
            <text:p text:style-name="common-al">De aanvraag betreft interne verbouwing tbv glowgolf met ondersteunende horeca, Schiedamsedijk 51 op de locatie Schiedamsedijk 51 3011E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892</meta:user-defined>
    <meta:user-defined meta:name="DCTERMS.abstract">Glowgolf / ondersteunende horeca, Schiedamsedijk 51</meta:user-defined>
    <dc:language>nl</dc:language>
    <meta:user-defined meta:name="DC.title">Verleende omgevingsvergunning, Schiedamsedijk 51 3011ED Rotterdam</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47</meta:user-defined>
    <meta:user-defined meta:name="OVERHEIDop.publicationIssue">299081</meta:user-defined>
    <meta:user-defined meta:name="OVERHEIDop.GmbID/DC.identifier">gmb-2026-299081</meta:user-defined>
    <meta:user-defined meta:name="OVERHEIDop.versieInformatie"/>
  </office:meta>
</office:document-meta>
</file>