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huidige vergunning tot en met 30 november 2026 en het plaatsen 2 extra opslagcontainers van 13 juli tot en met 2 oktober 2026 ter hoogte van de van Zegwaardstraat 120, 2274 VK Voorburg - kenmerk 00002428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/>
            <text:p text:style-name="common-al">
            <text:span text:style-name="nadrukvet">Vergunning voorwerp op de openbare plaats aangevraagd voor het verlengen van huidige vergunning en het plaatsen 2 extra opslagcontainers.</text:span>
          </text:p>
            <text:p text:style-name="common-al"/>
            <text:p text:style-name="common-al">
            <text:span text:style-name="nadrukvet">De gemeente neemt de aanvraag in behandeling en zal daarover een besluit nemen.</text:span>
          </text:p>
            <text:p text:style-name="common-al"/>
            <text:p text:style-name="common-al">
            <text:span text:style-name="nadrukvet">
              <text:span text:style-name="nadrukvet">Datum aanvraag: </text:span>17 juni 2026</text:span>
          </text:p>
            <text:p text:style-name="common-al"/>
            <text:p text:style-name="common-al">
            <text:span text:style-name="nadrukvet">
              <text:span text:style-name="nadrukvet">Reageren op de aanvraag</text:span>
            </text:span>
          </text:p>
            <text:p text:style-name="common-al"/>
            <text:p text:style-name="common-al">U kunt tegen aanvragen nog geen bezwaar maken. Dat is pas mogelijk nadat op de aanvraag is besloten. Hiervan vindt een afzonderlijke publicatie plaats.</text:p>
            <text:p text:style-name="common-al">
            <text:span text:style-name="nadrukvet"/>
          </text:p>
            <text:p text:style-name="last-al">Wilt u reageren voordat dit besluit is genomen? Vul dan ons contactformulier in<text:span text:style-name="nadrukvet">: </text:span>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07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verlengen van huidige vergunning tot en met 30 november 2026 en het plaatsen 2 extra opslagcontainers van 13 juli tot en met 2 oktober 2026 ter hoogte van de van Zegwaardstraat 120, 2274 VK Voorburg - kenmerk 00002428248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78</meta:user-defined>
    <meta:user-defined meta:name="OVERHEIDop.GmbID/DC.identifier">gmb-2026-299078</meta:user-defined>
    <meta:user-defined meta:name="OVERHEIDop.versieInformatie"/>
  </office:meta>
</office:document-meta>
</file>