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loydstraat 35 3024E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5-2026</text:span> een aanvraag voor een omgevingsvergunning, met kenmerk <text:span text:style-name="nadrukvet">Z2026-007007</text:span>/<text:span text:style-name="nadrukvet">2026052701220</text:span>, heeft ontvangen voor de Bouwactiviteit (omgevingsplan), Buitenplanse activiteit (BOPA), Rijksmonument. <text:span text:style-name="nadrukcur">(Grondslag: Omgevingswet, artikel 5.1)</text:span></text:p>
            <text:p text:style-name="common-al">De aanvraag betreft het plaatsen van een mindervalidelift in de vorm van een plateaulift aan de buitenzijde bij de entree van het gebouw (rijksmonument) op de locatie Lloydstraat 35 3024E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07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7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7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07</meta:user-defined>
    <meta:user-defined meta:name="DCTERMS.abstract">het plaatsen van een mindervalidelift in de vorm van een hefplateau aan de buitenzijde van de Rotterdamse Lloyd (rijksmon) t.b.v. het Grafisch Lyce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loydstraat 35 3024EA Rot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76</meta:user-defined>
    <meta:user-defined meta:name="OVERHEIDop.GmbID/DC.identifier">gmb-2026-299076</meta:user-defined>
    <meta:user-defined meta:name="OVERHEIDop.versieInformatie"/>
  </office:meta>
</office:document-meta>
</file>