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openbare inrichting Family Stolwijk op de locatie Bovenkerkseweg 1, 2821 X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9311896562 voor een vergunning voor het schenken van alcoholhoudende drank in openbare inrichting Family Stolwijk op de locatie Bovenkerkseweg 1, 2821 XS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0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6562</meta:user-defined>
    <dc:language>nl</dc:language>
    <meta:user-defined meta:name="OVERHEIDop.locatietype/OVERHEIDop.gebiedsmarkering">Punt</meta:user-defined>
    <meta:user-defined meta:name="DC.title">Kennisgeving besluit op aanvraag voor een vergunning voor het schenken van alcoholhoudende drank in openbare inrichting Family Stolwijk op de locatie Bovenkerkseweg 1, 2821 XS Stolwijk</meta:user-defined>
    <meta:user-defined meta:name="DCTERMS.W3CDTF/DCTERMS.available">2026-06-23</meta:user-defined>
    <meta:user-defined meta:name="DCTERMS.W3CDTF/OVERHEIDop.jaargang">2026</meta:user-defined>
    <meta:user-defined meta:name="OVERHEIDop.publicationIssue">299074</meta:user-defined>
    <meta:user-defined meta:name="OVERHEIDop.GmbID/DC.identifier">gmb-2026-299074</meta:user-defined>
    <meta:user-defined meta:name="OVERHEIDop.versieInformatie"/>
  </office:meta>
</office:document-meta>
</file>