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ëtte Roland Holstweg 100, 253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camping Zuiderpark, Het plaatsen van een buurtcamping Zuiderpark van 17-7-2026 t/m 19-7-2026 ter hoogte van locatie Henriette Roland Holstweg 100B op de locatie Henriëtte Roland Holstweg 100, 2533 ST 's-Gravenhage </text:p>
            <text:p text:style-name="common-al">
            
          </text:p>
            <text:p text:style-name="common-al">Ons kenmerk: VTH2026-53782</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Roland Holstweg 100, 2533 ST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Ons besluit: u krijgt een vergunning voor een buurtcamping.</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buurtcamping.</text:p>
            <text:p text:style-name="common-al">
            
          </text:p>
            <text:p text:style-name="common-al">De vergunning bestaat uit: </text:p>
            <text:p text:style-name="common-al">•	Locatie: ter hoogte van Henriëtte Roland Holstweg 100.  </text:p>
            <text:p text:style-name="common-al">•	Totale oppervlakte opslagplaats: 200m2.</text:p>
            <text:p text:style-name="common-al">•	Geldig van 17 juli 2026 tot en met 19 juli 2026.</text:p>
            <text:p text:style-name="common-al">
            
          </text:p>
            <text:p text:style-name="common-al">In bijlage 1 leest u waaraan uw aanvraag is getoetst. </text:p>
            <text:p text:style-name="common-al">
            
          </text:p>
            <text:p text:style-name="common-al">Plaats de buurtcamping volgens de voorwaarden. </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Let op: dit is geen evenementenvergunning, dit is enkel een vergunning op basis van bovengenoemd artikel en deze geldt alleen voor het plaatsen van de objecten in de openbare ruimte zoals genoemd in de aanvraag. </text:p>
            <text:p text:style-name="common-al">
            
          </text:p>
            <text:p text:style-name="common-al">Beoordeling:</text:p>
            <text:p text:style-name="common-al">De aanvraag is getoetst zoals hierboven aangegeven. Wij hebben de aanvraag op 18 mei 2026 voor advies voorgelegd aan:</text:p>
            <text:p text:style-name="common-al">
            
          </text:p>
            <text:p text:style-name="common-al">De Wegbeheerder van het stadsdeel Escamp</text:p>
            <text:p text:style-name="common-al">In het advies van 18 mei 2026 adviseert de wegbeheerder Akkoord onder voorwaarden over het plaatsen van een Het plaatsen van een buurtcamping Zuiderpark van 17 juli 2026 tot en met 19 juli 2026 ter hoogte van locatie Henriëtte Roland Holstweg 100 vanuit het oogpunt van hinder voor de omgeving en/of een inbreuk op het doelmatig onderhoud en beheer van de weg.</text:p>
            <text:p text:style-name="common-al">
            
          </text:p>
            <text:p text:style-name="common-al">Advies brandweer</text:p>
            <text:p text:style-name="common-al">In het advies van 17 juni 2026 adviseert de brandweer positief op bereikbaarheid en bluswatervoorziening.</text:p>
            <text:p text:style-name="common-al">
            
          </text:p>
            <text:p text:style-name="common-al">Advies politie</text:p>
            <text:p text:style-name="common-al">In het advies van 26 maart 2026 adviseert de politie positief in het kader van de openbare orde en veiligheid.</text:p>
            <text:p text:style-name="common-al">
            
          </text:p>
            <text:p text:style-name="common-al">Aan welke voorwaarden moet de buurtcamping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De organisator is verantwoordelijk voor het schoon achterlaten van het evenemententerrein. Na afloop van het evenement dient de staat van het evenemententerrein gelijk te zijn als de staat vóór het plaatsvinden van het evenement.</text:p>
            <text:p text:style-name="common-al">•	Het is de organisatie verplicht om het evenemententerrein en de aangrenzende openbare ruimte, inclusief de aan- en aflooproute, schoon achter te laten.</text:p>
            <text:p text:style-name="common-al">•	Het is verboden om afvalstoffen zoals, spoelwater, afwaswater, vetten etc. te lozen in het groen en oppervlaktewater. Mits dit wel het geval is, dan is er sprake van een milieudelict.</text:p>
            <text:p text:style-name="common-al">•	In het kader van veiligheid zijn op het evenemententerrein parkeermogelijkheden niet toegestaan. In verband met aanrijroutes voor hulpdiensten is het daarom strikt verboden om voertuigen op het evenemententerrein te parker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82</meta:user-defined>
    <meta:user-defined meta:name="DCTERMS.abstract">Buurtcamping Zuiderpark, Het plaatsen van een buurtcamping Zuiderpark van 17-7-2026 t/m 19-7-2026 ter hoogte van locatie Henriette Roland Holstweg 100B</meta:user-defined>
    <dc:language>nl</dc:language>
    <meta:user-defined meta:name="OVERHEIDop.locatietype/OVERHEIDop.gebiedsmarkering">Punt</meta:user-defined>
    <meta:user-defined meta:name="DC.title">APV Vergunning - Besluiten, Henriëtte Roland Holstweg 100, 2533 ST 's-Gravenhage</meta:user-defined>
    <meta:user-defined meta:name="DCTERMS.W3CDTF/DCTERMS.available">2026-06-23</meta:user-defined>
    <meta:user-defined meta:name="DCTERMS.W3CDTF/OVERHEIDop.jaargang">2026</meta:user-defined>
    <meta:user-defined meta:name="OVERHEIDop.publicationIssue">299070</meta:user-defined>
    <meta:user-defined meta:name="OVERHEIDop.GmbID/DC.identifier">gmb-2026-299070</meta:user-defined>
    <meta:user-defined meta:name="OVERHEIDop.versieInformatie"/>
  </office:meta>
</office:document-meta>
</file>