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staan van het plaatsen van een eco-toilet ter hoogte van Speelwagenstraat 59, 1445P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6 besloten om een vergunning te verlenen voor het plaatsen van een eco-toilet op de verharding ter hoogte van Speelwagenstraat 59, 1445P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9 juni 2026</text:p>
            <text:p text:style-name="common-al">Zaaknummer : Z2026-0000254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06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47</meta:user-defined>
    <meta:user-defined meta:name="DCTERMS.abstract">Betreft: beschikking op aanvraag op locatie Speelwagenstraat thv nr 59, 1445PD Purmerend</meta:user-defined>
    <dc:language>nl</dc:language>
    <meta:user-defined meta:name="OVERHEIDop.locatietype/OVERHEIDop.gebiedsmarkering">Vlak</meta:user-defined>
    <meta:user-defined meta:name="DC.title">Besluit tot het toestaan van het plaatsen van een eco-toilet ter hoogte van Speelwagenstraat 59, 1445PD Purmerend</meta:user-defined>
    <meta:user-defined meta:name="OVERHEIDop.datumEindeReactietermijn">2026-07-31</meta:user-defined>
    <meta:user-defined meta:name="OVERHEIDop.terinzageleggingBG">https://jeleefomgeving.nl/inzien/001801582/1f333d51-0caf-428f-bb49-35b35bca527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68</meta:user-defined>
    <meta:user-defined meta:name="OVERHEIDop.GmbID/DC.identifier">gmb-2026-299068</meta:user-defined>
    <meta:user-defined meta:name="OVERHEIDop.versieInformatie"/>
  </office:meta>
</office:document-meta>
</file>