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K Oranjeplein, Rodetorenplein 1 te Zwolle (zaaknummer 11481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K Orjanjeplein op<text:span text:style-name="nadrukvet"> 6 juli 2026</text:span>, locatie <text:span text:style-name="nadrukvet">Rodetorenplein 1 te Zwolle.</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06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6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6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K Oranjeplein, Rodetorenplein 1 te Zwolle (zaaknummer 114815-2026)</meta:user-defined>
    <meta:user-defined meta:name="DCTERMS.W3CDTF/DCTERMS.available">2026-06-24</meta:user-defined>
    <meta:user-defined meta:name="DCTERMS.W3CDTF/OVERHEIDop.jaargang">2026</meta:user-defined>
    <meta:user-defined meta:name="OVERHEIDop.publicationIssue">299064</meta:user-defined>
    <meta:user-defined meta:name="OVERHEIDop.GmbID/DC.identifier">gmb-2026-299064</meta:user-defined>
    <meta:user-defined meta:name="OVERHEIDop.versieInformatie"/>
  </office:meta>
</office:document-meta>
</file>