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één geïntegreerde horecavoorziening, Botermarkt 24, 25 en 26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801</text:p>
            <text:p text:style-name="common-al">
            <text:span text:style-name="nadrukvet">Ingekomen:</text:span> 19-06-2026 13:59</text:p>
            <text:p text:style-name="common-al">
            <text:span text:style-name="nadrukvet">Locatie:</text:span> Botermarkt 24, 25 en 26 2311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801" xlink:type="simple">publicatiesomgevingsvergunningen@leiden.nl</text:a> de volgende gegevens:</text:p>
            <text:p text:style-name="common-al">-het kenmerk van de aanvraag: Z/26/4004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0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801</meta:user-defined>
    <meta:user-defined meta:name="DCTERMS.abstract">wijzigen gebruik naar één geïntegreerde horeca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één geïntegreerde horecavoorziening, Botermarkt 24, 25 en 26 2311EN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40_Samenvatting 000|exb-2026-22046</meta:user-defined>
    <meta:user-defined meta:name="OVERHEIDop.publicationIssue">299063</meta:user-defined>
    <meta:user-defined meta:name="OVERHEIDop.GmbID/DC.identifier">gmb-2026-299063</meta:user-defined>
    <meta:user-defined meta:name="OVERHEIDop.versieInformatie"/>
  </office:meta>
</office:document-meta>
</file>