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Het plaatsen van een bouwplaats van 1-8-2026 t/m 31-5-2027 ter hoogte van locatie Regulusweg 1 op de locatie Regulusweg 1, 2516 AC 's-Gravenhage </text:p>
            <text:p text:style-name="common-al">
            
          </text:p>
            <text:p text:style-name="common-al">Ons kenmerk: VTH2026-53707</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egulusweg 1, 2516 AC 's-Gravenhage</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Ons besluit: u krijgt een vergunning.</text:p>
            <text:p text:style-name="common-al">De vergunning bestaat uit het volgende: </text:p>
            <text:p text:style-name="common-al">•	Het plaatsen van een bouwplaats</text:p>
            <text:p text:style-name="common-al">•	Locatie: Regulusweg ter hoogte van huisnummer 1.  </text:p>
            <text:p text:style-name="common-al">•	Totale oppervlakte: 2.640 m2.</text:p>
            <text:p text:style-name="common-al">•	Geldig van: 1 augustus 2026 tot en met 31 mei 2027.</text:p>
            <text:p text:style-name="common-al">
            
          </text:p>
            <text:p text:style-name="common-al">In bijlage 1 leest u waaraan uw aanvraag is getoetst. </text:p>
            <text:p text:style-name="common-al">
            
          </text:p>
            <text:p text:style-name="common-al">Plaats de bouwplaats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2 mei 2026 voor advies voorgelegd aan onderstaande partijen.</text:p>
            <text:p text:style-name="common-al">
            
          </text:p>
            <text:p text:style-name="common-al">Advies wegbeheerder van het stadsdeel Laak</text:p>
            <text:p text:style-name="common-al">In het advies van 22 mei 2026 adviseert de wegbeheerder Akkoord onder voorwaarden vanuit het oogpunt van hinder voor de omgeving en/of een inbreuk op het doelmatig onderhoud en beheer van de weg.</text:p>
            <text:p text:style-name="common-al">
            
          </text:p>
            <text:p text:style-name="common-al">
            
          </text:p>
            <text:p text:style-name="common-al">De Adviescommissie Openbare Ruimte (hierna: ACOR)</text:p>
            <text:p text:style-name="common-al">In het advies van 18 juni 2026 adviseert de ACOR Positief over het plaatsen van een bouwplaats vanuit het oogpunt uiterlijk aanzien van de openbare ruimte</text:p>
            <text:p text:style-name="common-al">
            
          </text:p>
            <text:p text:style-name="common-al">
            
          </text:p>
            <text:p text:style-name="common-al">
            
          </text:p>
            <text:p text:style-name="common-al">Aan welke voorwaarden moet de plaatsing van de bouwplaats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Indien er aanvullende maatregelen noodzakelijk worden geacht, zoals beoordeeld door de gemeente, in het belang van de verkeersveiligheid en leefbaarheid, dient de opdrachtgever en/of opdrachtnemer hier navolging aan te geven;</text:p>
            <text:p text:style-name="common-al">•	Wegwerkzaamheden dienen te worden uitgevoerd conform artikel 96 b van het CROW of gelijkwaardig daaraan;</text:p>
            <text:p text:style-name="common-al">•	Het werk dat u wilt gaan uitvoeren dient dusdanig te zijn dat er geen schade toegebracht kan worden aan de weg, geen gevaar kan opleveren voor de bruikbaarheid van de weg of voor het doelmatig beheer en onderhoud van de weg; </text:p>
            <text:p text:style-name="common-al">•	Ambtelijke aanwijzingen vanuit de wegbeheerder dienen direct te worden opgevolgd;</text:p>
            <text:p text:style-name="common-al">•	Het straatwerk dient tijdig en op initiatief van de opdrachtgever/opdrachtnemer aan de wegbeheerder Geanonimiseerd te worden opgeleverd;</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06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6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707</meta:user-defined>
    <meta:user-defined meta:name="DCTERMS.abstract">Bouwplaats of opslagterrein, Het plaatsen van een bouwplaats van 1-8-2026 t/m 31-5-2027 ter hoogte van locatie Regulusweg 1</meta:user-defined>
    <dc:language>nl</dc:language>
    <meta:user-defined meta:name="OVERHEIDop.locatietype/OVERHEIDop.gebiedsmarkering">Punt</meta:user-defined>
    <meta:user-defined meta:name="DC.title">APV Vergunning - Besluiten, Regulusweg 1, 2516 AC 's-Gravenhage</meta:user-defined>
    <meta:user-defined meta:name="DCTERMS.W3CDTF/DCTERMS.available">2026-06-23</meta:user-defined>
    <meta:user-defined meta:name="DCTERMS.W3CDTF/OVERHEIDop.jaargang">2026</meta:user-defined>
    <meta:user-defined meta:name="OVERHEIDop.publicationIssue">299062</meta:user-defined>
    <meta:user-defined meta:name="OVERHEIDop.GmbID/DC.identifier">gmb-2026-299062</meta:user-defined>
    <meta:user-defined meta:name="OVERHEIDop.versieInformatie"/>
  </office:meta>
</office:document-meta>
</file>