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olendamlaan 660, 2547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van 15-4-2026 t/m 18-12-2026 ter hoogte van locatie Volendamlaan 660 op de locatie Volendamlaan 660, 2547 CK 's-Gravenhage </text:p>
            <text:p text:style-name="common-al">
            
          </text:p>
            <text:p text:style-name="common-al">Ons kenmerk: VTH2026-5226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endamlaan 660, 2547 C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06-2026</text:p>
            <text:p text:style-name="common-al">
            
          </text:p>
            <text:p text:style-name="common-al"/>
            <text:p text:style-name="common-al">Ons besluit: u krijgt een vergunning.</text:p>
            <text:p text:style-name="common-al">
            
          </text:p>
            <text:p text:style-name="common-al">
            
          </text:p>
            <text:p text:style-name="common-al">De vergunning bestaat uit het volgende: </text:p>
            <text:p text:style-name="common-al">•	Het plaatsen van een bouwplaats.</text:p>
            <text:p text:style-name="common-al">•	Locatie: ter hoogte van Volendamlaan 660.  </text:p>
            <text:p text:style-name="common-al">•	Totale oppervlakte: 57,5 m2.</text:p>
            <text:p text:style-name="common-al">•	Geldig van: 15 april 2026 tot en met 18 dec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9 mei 2026 voor advies voorgelegd aan onderstaande partijen.</text:p>
            <text:p text:style-name="common-al">
            
          </text:p>
            <text:p text:style-name="common-al">Advies wegbeheerder van het stadsdeel Escamp</text:p>
            <text:p text:style-name="common-al">In het advies van 1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De Adviescommissie Openbare Ruimte (hierna: ACOR)</text:p>
            <text:p text:style-name="common-al">In het advies van 18 juni 2026 adviseert de ACOR Positief over het plaatsen van een bouwplaats vanuit het oogpunt uiterlijk aanzien van de openbare ruimt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Uitvoeren volgens verkeersafzetting CROW 96B Zorg dat brandkranen bereikbaar blijven en zichtbaar/gemarkeerd zijn.</text:p>
            <text:p text:style-name="common-al">•	Geen werkzaamheden in de groenzone of opslag materialen zonder toestemming Groenbeheer Geanonimiseerd niet toegestaan om binnen de kroon van de boom werkzaamheden te verrichten en blijf tenminste 1,5 m uit de boomkroon bij graafwerkzaamheden. Volg de gestelde eisen van de bomenposter uitvoeren in gemeente Den Haag.</text:p>
            <text:p text:style-name="common-al">•	Werkzaamheden met bewonersbrief plaatsen per fase met update planning en TVM’s in LTC plaatsen en goedkeuring ontvangen.</text:p>
            <text:p text:style-name="common-al">•	Na gereed werkzaamheden schouw een week van tevoren plannen met de assistent-wegbeheerder van het stadsdeel Escamp via Geanonimiseerd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Deze beschikking is elektronisch aangemaakt en goedgekeurd en daarom niet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0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269</meta:user-defined>
    <meta:user-defined meta:name="DCTERMS.abstract">Bouwplaats of opslagterrein, Het plaatsen van een bouwplaats of opslagterrein van 15-4-2026 t/m 18-12-2026 ter hoogte van locatie Volendamlaan 660</meta:user-defined>
    <dc:language>nl</dc:language>
    <meta:user-defined meta:name="OVERHEIDop.locatietype/OVERHEIDop.gebiedsmarkering">Punt</meta:user-defined>
    <meta:user-defined meta:name="DC.title">APV Vergunning - Besluiten, Volendamlaan 660, 2547 CK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60</meta:user-defined>
    <meta:user-defined meta:name="OVERHEIDop.GmbID/DC.identifier">gmb-2026-299060</meta:user-defined>
    <meta:user-defined meta:name="OVERHEIDop.versieInformatie"/>
  </office:meta>
</office:document-meta>
</file>