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bouwen van een veranda aan de achterkant van de woning, Elzenstraat 15 1783HV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Elzenstraat 15 1783HV Den Helder, bouwen van een veranda aan de achterkant van de woning</text:p>
            <text:p text:style-name="common-al">Datum ontvangst: 19-06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905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5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5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6-0102</meta:user-defined>
    <meta:user-defined meta:name="DCTERMS.abstract">bouwen van een veranda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bouwen van een veranda aan de achterkant van de woning, Elzenstraat 15 1783HV Den Helder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058</meta:user-defined>
    <meta:user-defined meta:name="OVERHEIDop.GmbID/DC.identifier">gmb-2026-299058</meta:user-defined>
    <meta:user-defined meta:name="OVERHEIDop.versieInformatie"/>
  </office:meta>
</office:document-meta>
</file>