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plaatsen van bestaande gevelreclame en verwijderen bestaande gevelreclame, Robonsbosweg 7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bonsbosweg 7, 1816 MK Alkmaar<text:span text:style-name="nadrukvet">; </text:span>het verplaatsen van bestaande gevelreclame en verwijderen bestaande gevelreclame</text:p>
            <text:p text:style-name="common-al">
            
          </text:p>
            <text:p text:style-name="common-al">Datum ontvangst: 19-06-2026</text:p>
            <text:p text:style-name="common-al">Zaaknummer: 000013879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05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87921</meta:user-defined>
    <dc:language>nl</dc:language>
    <meta:user-defined meta:name="OVERHEIDop.locatietype/OVERHEIDop.gebiedsmarkering">Punt</meta:user-defined>
    <meta:user-defined meta:name="DC.title">Omgevingsvergunning aangevraagd: het verplaatsen van bestaande gevelreclame en verwijderen bestaande gevelreclame, Robonsbosweg 7, 1816 MK Alkmaa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56</meta:user-defined>
    <meta:user-defined meta:name="OVERHEIDop.GmbID/DC.identifier">gmb-2026-299056</meta:user-defined>
    <meta:user-defined meta:name="OVERHEIDop.versieInformatie"/>
  </office:meta>
</office:document-meta>
</file>