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n airco-unit op het dak, Mgr. van de Weteringstraat 99C, 3581EE Utrecht, GU-Z2026-0048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gr. van de Weteringstraat 99C, 3581EE Utrecht</text:p>
            <text:p text:style-name="common-al">GU-Z2026-0048485</text:p>
            <text:p text:style-name="common-al">Toelichting: het plaatsen van en airco-unit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0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485</meta:user-defined>
    <meta:user-defined meta:name="DCTERMS.abstract">Toelichting: het plaatsen van en airco-unit op het dak</meta:user-defined>
    <dc:language>nl</dc:language>
    <meta:user-defined meta:name="OVERHEIDop.locatietype/OVERHEIDop.gebiedsmarkering">Vlak</meta:user-defined>
    <meta:user-defined meta:name="DC.title">Verleende Omgevingsvergunning, het plaatsen van en airco-unit op het dak, Mgr. van de Weteringstraat 99C, 3581EE Utrecht, GU-Z2026-0048485</meta:user-defined>
    <meta:user-defined meta:name="OVERHEIDop.datumEindeReactietermijn">2026-07-31</meta:user-defined>
    <meta:user-defined meta:name="OVERHEIDop.terinzageleggingBG">https://jeleefomgeving.nl/inzien/002220647/8817e30b-8d3e-477f-8be6-f3680842b299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52</meta:user-defined>
    <meta:user-defined meta:name="OVERHEIDop.GmbID/DC.identifier">gmb-2026-299052</meta:user-defined>
    <meta:user-defined meta:name="OVERHEIDop.versieInformatie"/>
  </office:meta>
</office:document-meta>
</file>