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40- Toernooi op 1 augustus 2026, Sportlaan 43A, 1431 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juni 2026 een besluit genomen op de aanvraag. De vergunning is aangevraagd voor 40- Toernooi op 1 augustus 2026 op locatie Sportlaan 43A, 1431 HW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516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31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5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0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65</meta:user-defined>
    <meta:user-defined meta:name="DCTERMS.abstract">Betreft:  besluit op locatie Sportlaan 43A, 1431 HW Aalsmeer</meta:user-defined>
    <dc:language>nl</dc:language>
    <meta:user-defined meta:name="OVERHEIDop.locatietype/OVERHEIDop.gebiedsmarkering">Punt</meta:user-defined>
    <meta:user-defined meta:name="DC.title">Aanvraag vergunning toegekend voor 40- Toernooi op 1 augustus 2026, Sportlaan 43A, 1431 HW Aalsm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041</meta:user-defined>
    <meta:user-defined meta:name="OVERHEIDop.GmbID/DC.identifier">gmb-2026-299041</meta:user-defined>
    <meta:user-defined meta:name="OVERHEIDop.versieInformatie"/>
  </office:meta>
</office:document-meta>
</file>