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28-H 107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 van het bestaande tuinhuis voor mantelzorg</text:p>
            <text:p text:style-name="common-al">Zaakadres: Veerstraat 28-H 1075SV Amsterdam</text:p>
            <text:p text:style-name="common-al">Datum ontvangst: 04-06-2026</text:p>
            <text:p text:style-name="common-al">Zaaknummer: Z2026-024530</text:p>
            <text:p text:style-name="common-al">DSO-nummer: 20260604021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03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3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3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530</meta:user-defined>
    <meta:user-defined meta:name="DCTERMS.abstract">gebruik van het tuinhuis voor mantelz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rstraat 28-H 1075SV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39</meta:user-defined>
    <meta:user-defined meta:name="OVERHEIDop.GmbID/DC.identifier">gmb-2026-299039</meta:user-defined>
    <meta:user-defined meta:name="OVERHEIDop.versieInformatie"/>
  </office:meta>
</office:document-meta>
</file>