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158,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158, 8243 PP Lelystad, het uitvoeren van werkzaamheden (interne verbouwing)</text:span>
          </text:p>
            <text:p text:style-name="common-al">Wij hebben op 19 juni 2026 een aanvraag omgevingsvergunning ontvangen voor het uitvoeren van werkzaamheden (interne verbouwing), op Vaartweg 158, 8243 PP Lelystad. De aanvraag heeft dossiernummer 099535753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juni 2026. De gemeente neemt daarover waarschijnlijk voor 14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0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75335</meta:user-defined>
    <dc:language>nl</dc:language>
    <meta:user-defined meta:name="OVERHEIDop.locatietype/OVERHEIDop.gebiedsmarkering">Punt</meta:user-defined>
    <meta:user-defined meta:name="DC.title">Ontvangen aanvraag - Vaartweg 158, 8243 PP Lelystad</meta:user-defined>
    <meta:user-defined meta:name="DCTERMS.W3CDTF/DCTERMS.available">2026-06-23</meta:user-defined>
    <meta:user-defined meta:name="DCTERMS.W3CDTF/OVERHEIDop.jaargang">2026</meta:user-defined>
    <meta:user-defined meta:name="OVERHEIDop.publicationIssue">299038</meta:user-defined>
    <meta:user-defined meta:name="OVERHEIDop.GmbID/DC.identifier">gmb-2026-299038</meta:user-defined>
    <meta:user-defined meta:name="OVERHEIDop.versieInformatie"/>
  </office:meta>
</office:document-meta>
</file>