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ergerweg 102A en B te Alkmaa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8 mei 2026 namens Gemeente Alkmaar een volledige melding ontvangen van een ontwikkeling aan Bergerweg 102A en B te Alkmaar. Het gaat over het plaatsen en in gebruik nemen van een gesloten bodemenergiesysteem. </text:p>
            <text:p text:style-name="common-al">De melding heeft het kenmerk OMG-083153/Z26-082205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83153/Z26-082205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03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3153/Z26-0822051</meta:user-defined>
    <dc:language>nl</dc:language>
    <meta:user-defined meta:name="OVERHEIDop.locatietype/OVERHEIDop.gebiedsmarkering">Vlak</meta:user-defined>
    <meta:user-defined meta:name="DC.title">Melding ontvangen voor Bergerweg 102A en B te Alkmaar (Gesloten bodemenergiesysteem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37</meta:user-defined>
    <meta:user-defined meta:name="OVERHEIDop.GmbID/DC.identifier">gmb-2026-299037</meta:user-defined>
    <meta:user-defined meta:name="OVERHEIDop.versieInformatie"/>
  </office:meta>
</office:document-meta>
</file>