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de situering van het kantoorgebouw, Menno van Coehoornweg 10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wijzigen van de situering van het kantoorgebouw, Menno van Coehoornweg 10A, Burgum</text:p>
            <text:p text:style-name="common-al">Zaaknummer: TZ2026-001575</text:p>
            <text:p text:style-name="common-al">Zaakadres: Menno van Coehoornweg 10A, Burgum</text:p>
            <text:p text:style-name="common-al">Omschrijving: het wijzigen van de situering van het kantoorgebouw</text:p>
            <text:p text:style-name="common-al">Datum ontvangst: 19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903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575</meta:user-defined>
    <meta:user-defined meta:name="DCTERMS.abstract">het wijzigen van de situering van het kantoorgebouw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wijzigen van de situering van het kantoorgebouw, Menno van Coehoornweg 10A, Burg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036</meta:user-defined>
    <meta:user-defined meta:name="OVERHEIDop.GmbID/DC.identifier">gmb-2026-299036</meta:user-defined>
    <meta:user-defined meta:name="OVERHEIDop.versieInformatie"/>
  </office:meta>
</office:document-meta>
</file>