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Infirmeriestraat 6 3063E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5781/2026043000981</text:span>, heeft verleend voor de Buitenplanse afwijkingsactiviteit (BOPA). <text:span text:style-name="nadrukcur">(Grondslag: Omgevingswet, artikel 5.1)</text:span></text:p>
            <text:p text:style-name="common-al">De aanvraag betreft een tijdelijke afwijking van het omgevingsplan voor de Eurekaweek Laurentius van maandag 17 tot en met donderdag 20 augustus 2026 op de locatie nabij Infirmeriestraat 6 3063E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781</meta:user-defined>
    <meta:user-defined meta:name="DCTERMS.abstract">Eurekaweek Laurentius</meta:user-defined>
    <dc:language>nl</dc:language>
    <meta:user-defined meta:name="DC.title">Verleende omgevingsvergunning, nabij Infirmeriestraat 6 3063EP Rotterdam</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45</meta:user-defined>
    <meta:user-defined meta:name="OVERHEIDop.publicationIssue">299034</meta:user-defined>
    <meta:user-defined meta:name="OVERHEIDop.GmbID/DC.identifier">gmb-2026-299034</meta:user-defined>
    <meta:user-defined meta:name="OVERHEIDop.versieInformatie"/>
  </office:meta>
</office:document-meta>
</file>