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75-77, Apeldoorn, het wijzigen van 2 panden naar een winkel e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-06-2026</text:p>
            <text:p text:style-name="common-al">Zaaknummer: 02006276433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903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3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3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76433</meta:user-defined>
    <dc:language>nl</dc:language>
    <meta:user-defined meta:name="OVERHEIDop.locatietype/OVERHEIDop.gebiedsmarkering">Vlak</meta:user-defined>
    <meta:user-defined meta:name="DC.title">Aanvraag Omgevingsvergunning Hoofdstraat 75-77, Apeldoorn, het wijzigen van 2 panden naar een winkel en 6 woning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032</meta:user-defined>
    <meta:user-defined meta:name="OVERHEIDop.GmbID/DC.identifier">gmb-2026-299032</meta:user-defined>
    <meta:user-defined meta:name="OVERHEIDop.versieInformatie"/>
  </office:meta>
</office:document-meta>
</file>