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ingdagen, Diverse locaties in Zwolle Zuid (zaaknummer 5910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juni 2026</text:span>, is een evenementenvergunning verleend voor het houden van Kringdagen op <text:span text:style-name="nadrukvet">19 juni 2026 t/m 28 juni 2026 </text:span>aan <text:span text:style-name="nadrukvet">diverse locaties in Zwolle Zuid</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ringdagen, Diverse locaties in Zwolle Zuid (zaaknummer 59106-2026)</meta:user-defined>
    <meta:user-defined meta:name="DCTERMS.W3CDTF/DCTERMS.available">2026-06-24</meta:user-defined>
    <meta:user-defined meta:name="DCTERMS.W3CDTF/OVERHEIDop.jaargang">2026</meta:user-defined>
    <meta:user-defined meta:name="OVERHEIDop.publicationIssue">299031</meta:user-defined>
    <meta:user-defined meta:name="OVERHEIDop.GmbID/DC.identifier">gmb-2026-299031</meta:user-defined>
    <meta:user-defined meta:name="OVERHEIDop.versieInformatie"/>
  </office:meta>
</office:document-meta>
</file>