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tweede wijziging van het organisatiereglement gemeenteraad Zeewolde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t op gemeentewet artikelen 16, 33, 82, 83 en 84</text:p>
            <text:p text:style-name="al"/>
            <text:p text:style-name="al">
            <text:span text:style-name="nadrukcur">Besluit</text:span>
          </text:p>
            <text:p text:style-name="al"/>
            <text:p text:style-name="al">vast te stellen de verordening tot tweede wijziging van het organisatiereglement gemeenteraad Zeewolde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en</text:p>
            <text:list text:style-name="id1-3-2-2-1-2">
              <text:list-item text:style-override="id1-3-2-2-1-2-1">
                <text:number>1.</text:number>
                <text:p text:style-name="al">Artikel 27, derde lid wordt als volgt gewijzigd: </text:p>
                <text:p text:style-name="al"/>
                <text:p text:style-name="al">
                <text:span text:style-name="nadrukvet">Artikel 27. Fractiebijdrage: afsplitsing, verantwoording en reserve </text:span>
              </text:p>
                <text:list text:style-name="id1-3-2-2-1-2-1-5">
                  <text:list-item text:style-override="id1-3-2-2-1-2-1-5-1">
                    <text:number>3.</text:number>
                    <text:p text:style-name="al">De fractievoorzitter en de beherend penningmeester tekenen voor de juistheid van het verslag.</text:p>
                    <text:p text:style-name="al">en toegevoegd wordt:</text:p>
                  </text:list-item>
                  <text:list-item text:style-override="id1-3-2-2-1-2-1-5-2">
                    <text:number>11.</text:number>
                    <text:p text:style-name="al">Een fractie die een fractiebijdrage heeft ontvangen, behoudt de administratie gedurende 7 jaar.</text:p>
                  </text:list-item>
                </text:list>
              </text:list-item>
              <text:list-item text:style-override="id1-3-2-2-1-2-2">
                <text:number>2.</text:number>
                <text:p text:style-name="al">Artikel 34, vijfde lid, wordt als volgt gewijzigd:</text:p>
                <text:p text:style-name="al"/>
                <text:p text:style-name="al">
                <text:span text:style-name="nadrukvet">Artikel 34. Werkwijze raadsvoorbereidende ronde, informerende ronde, dialoogronde en Ronde Tafel</text:span>
              </text:p>
                <text:list text:style-name="id1-3-2-2-1-2-2-5">
                  <text:list-item text:style-override="id1-3-2-2-1-2-2-5-1">
                    <text:number>5.</text:number>
                    <text:p text:style-name="al">Onverminderd het bepaalde in artikel 31, lid 1, kunnen tenminste vier raadsleden van minimaal twee verschillende fracties de agendacommissie verzoeken om een informerende ronde of een dialoogronde te agenderen, zoals ook genoemd in artikel 10. Hiervoor leveren de raadsleden via de griffie een ingevuld formulier aan waarin het doel, het onderwerp, opbouw programma en achtergrond staan beschreven. De agendacommissie bepaalt in zijn eerstvolgende vergadering of het onderwerp al of niet wordt geagendeerd.</text:p>
                  </text:list-item>
                </text:list>
              </text:list-item>
              <text:list-item text:style-override="id1-3-2-2-1-2-3">
                <text:number>3.</text:number>
                <text:p text:style-name="al">Artikel 40, vierde lid, wordt als volgt gewijzigd:</text:p>
                <text:p text:style-name="al"/>
                <text:p text:style-name="al">
                <text:span text:style-name="nadrukvet">Artikel 40. Insprekers oordeelsvormende vergadering</text:span>
              </text:p>
                <text:list text:style-name="id1-3-2-2-1-2-3-5">
                  <text:list-item text:style-override="id1-3-2-2-1-2-3-5-1">
                    <text:number>4.</text:number>
                    <text:p text:style-name="al">Na de inspraak kunnen raadsleden en burgerraadsleden een verduidelijkende vraag stellen aan de inspreker. Als raadsleden of burgerraadsleden daarom verzoeken, kan het college een korte reactie geven.</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de raad van de gemeente Zeewolde in de openbare vergadering van 4 juni 2026.</text:span></text:p>
          </text:section>
          <text:section text:name="ondertekening_id1-3-2-3-2">
            <text:p><text:span text:style-name="functie"/></text:p>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90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33 van de Gemeentewet]|[1.0:c:BWBR0005416&amp;artikel=33&amp;g=2026-01-01</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OVERHEIDop.referentienummer">V399</meta:user-defined>
    <meta:user-defined meta:name="DCTERMS.alternative">Organisatiereglement gemeenteraad Zeewolde 2026</meta:user-defined>
    <dc:language>nl</dc:language>
    <meta:user-defined meta:name="OVERHEIDop.locatietype/OVERHEIDop.gebiedsmarkering">Gemeente</meta:user-defined>
    <meta:user-defined meta:name="DC.title">Organisatiereglement gemeenteraad Zeewolde 2026</meta:user-defined>
    <meta:user-defined meta:name="DCTERMS.W3CDTF/DCTERMS.available">2026-06-24</meta:user-defined>
    <meta:user-defined meta:name="DCTERMS.W3CDTF/OVERHEIDop.jaargang">2026</meta:user-defined>
    <meta:user-defined meta:name="OVERHEIDop.publicationIssue">299021</meta:user-defined>
    <meta:user-defined meta:name="OVERHEIDop.betreftRegeling">CVDR758791_3</meta:user-defined>
    <meta:user-defined meta:name="xs:date/OVERHEIDop.startdatum">2026-06-25</meta:user-defined>
    <meta:user-defined meta:name="OVERHEIDop.GmbID/DC.identifier">gmb-2026-299021</meta:user-defined>
    <meta:user-defined meta:name="OVERHEIDop.versieInformatie"/>
  </office:meta>
</office:document-meta>
</file>