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pand ten behoeve van een sportstudio aan Lange Veenteweg 24F, 8161PB Epe (14318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gebruiken van het pand ten behoeve van een sportstudio aan Lange Veenteweg 24F, 8161PB Epe. </text:p>
            <text:p text:style-name="common-al">Datum aanvraag: 19-06-2026</text:p>
            <text:p text:style-name="common-al">Zaaknummer: 14318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0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185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gebruiken van het pand ten behoeve van een sportstudio aan Lange Veenteweg 24F, 8161PB Epe (1431836)</meta:user-defined>
    <meta:user-defined meta:name="DCTERMS.W3CDTF/DCTERMS.available">2026-06-23</meta:user-defined>
    <meta:user-defined meta:name="DCTERMS.W3CDTF/OVERHEIDop.jaargang">2026</meta:user-defined>
    <meta:user-defined meta:name="OVERHEIDop.publicationIssue">299020</meta:user-defined>
    <meta:user-defined meta:name="OVERHEIDop.GmbID/DC.identifier">gmb-2026-299020</meta:user-defined>
    <meta:user-defined meta:name="OVERHEIDop.versieInformatie"/>
  </office:meta>
</office:document-meta>
</file>