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7, 29 juni 2026 tot en met 4 juli 2026 zijn er geen collectes in de gemeente Lingewaard 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901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1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1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014</meta:user-defined>
    <meta:user-defined meta:name="OVERHEIDop.GmbID/DC.identifier">gmb-2026-299014</meta:user-defined>
    <meta:user-defined meta:name="OVERHEIDop.versieInformatie"/>
  </office:meta>
</office:document-meta>
</file>