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tag X Indruipen Summer Special, Hanzelaan 95C te Zwolle (zaaknummer 3669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juni 2026</text:span>, is een evenementenvergunning verleend voor het houden van Overstag X Indruipen Summer Special op <text:span text:style-name="nadrukvet">27 juni 2026 </text:span>aan <text:span text:style-name="nadrukvet">Hanzelaan 95C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stag X Indruipen Summer Special, Hanzelaan 95C te Zwolle (zaaknummer 36697-2026)</meta:user-defined>
    <meta:user-defined meta:name="DCTERMS.W3CDTF/DCTERMS.available">2026-06-24</meta:user-defined>
    <meta:user-defined meta:name="DCTERMS.W3CDTF/OVERHEIDop.jaargang">2026</meta:user-defined>
    <meta:user-defined meta:name="OVERHEIDop.publicationIssue">299013</meta:user-defined>
    <meta:user-defined meta:name="OVERHEIDop.GmbID/DC.identifier">gmb-2026-299013</meta:user-defined>
    <meta:user-defined meta:name="OVERHEIDop.versieInformatie"/>
  </office:meta>
</office:document-meta>
</file>