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6*"/>
    </style:style>
    <style:style style:family="table-column" style:parent-style-name="colspec" style:name="id1-3-2-2-1-6-1-2">
      <style:table-column-properties style:rel-column-width="46*"/>
    </style:style>
    <text:list-style style:name="id1-3-2-2-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0-1-1">
      <style:table-column-properties style:rel-column-width="46*"/>
    </style:style>
    <style:style style:family="table-column" style:parent-style-name="colspec" style:name="id1-3-2-2-1-10-1-2">
      <style:table-column-properties style:rel-column-width="46*"/>
    </style:style>
    <text:list-style style:name="id1-3-2-2-1-10-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van Subsidieregeling ledenorganisaties welzijn gemeente Schiedam 2023</text:p>
      <text:section text:name="regeling_id1-3-2" text:style-name="regeling">
        <text:section text:name="aanhef_id1-3-2-1" text:style-name="aanhef">
          <text:section text:name="preambule_id1-3-2-1-1" text:style-name="preambule">
            <text:p text:style-name="al">Het college van de gemeente Schiedam; </text:p>
            <text:p text:style-name="al"/>
            <text:p text:style-name="al">gelet op artikel 3, tweede lid, ASV 2017 </text:p>
            <text:p text:style-name="al"/>
            <text:p text:style-name="al">besluit vast te stellen de volgende wijziging van Subsidieregeling ledenorganisaties welzijn gemeente Schiedam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ledenorganisaties welzijn gemeente Schiedam 2023 wordt gewijzigd als volgt: </text:p>
            <text:p text:style-name="al"/>
            <text:p text:style-name="al">
            <text:span text:style-name="nadrukvet">A</text:span>
          </text:p>
            <text:p text:style-name="al">Artikel 4 wordt gewijzigd als volgt:</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4 Instellen en verdelen van subsidieplafond </text:span>
                    </text:p>
                    <text:list text:style-name="id1-3-2-2-1-6-1-3-2-1-2">
                      <text:list-item text:style-override="id1-3-2-2-1-6-1-3-2-1-2-1">
                        <text:number>1.</text:number>
                        <text:p text:style-name="table_al">Het college stelt jaarlijks een subsidieplafond en eventuele prijsindexering vast.</text:p>
                      </text:list-item>
                      <text:list-item text:style-override="id1-3-2-2-1-6-1-3-2-1-2-2">
                        <text:number>2.</text:number>
                        <text:p text:style-name="table_al">Indien het totaal van de te verlenen subsidies het subsidieplafond overstijgt, dan worden de te verlenen subsidies naar rato verleend.</text:p>
                      </text:list-item>
                      <text:list-item text:style-override="id1-3-2-2-1-6-1-3-2-1-2-3">
                        <text:number>3.</text:number>
                        <text:p text:style-name="table_al">De rato wordt als volgt berekend: <text:span text:style-name="nadrukondlijn">subsidieplafond</text:span>______ X 100% = </text:p>
                        <text:p text:style-name="table_al">Totaal te verlenen subsidies</text:p>
                        <text:p text:style-name="table_al">maximale % toekenning van de aanvraag </text:p>
                      </text:list-item>
                    </text:list>
                  </table:table-cell>
                  <table:table-cell table:style-name="cell_frame_all" table:number-rows-spanned="1" table:number-columns-spanned="1">
                    <text:p text:style-name="table_al">
                      <text:span text:style-name="nadrukvet">Artikel 4 Instellen en verdelen van subsidieplafond </text:span>
                    </text:p>
                    <text:list text:style-name="id1-3-2-2-1-6-1-3-2-2-2">
                      <text:list-item text:style-override="id1-3-2-2-1-6-1-3-2-2-2-1">
                        <text:number>1.</text:number>
                        <text:p text:style-name="table_al">Het college stelt jaarlijks een subsidieplafond en eventuele prijsindexering vast. <text:span text:style-name="nadrukvet">De vastgestelde prijsindexering is eveneens van toepassing op de in artikel 5 genoemde subsidiebedragen en maximumbedragen.</text:span></text:p>
                      </text:list-item>
                      <text:list-item text:style-override="id1-3-2-2-1-6-1-3-2-2-2-2">
                        <text:number>2.</text:number>
                        <text:p text:style-name="table_al">Indien het totaal van de te verlenen subsidies het subsidieplafond overstijgt, dan worden de te verlenen subsidies naar rato verleend.</text:p>
                      </text:list-item>
                      <text:list-item text:style-override="id1-3-2-2-1-6-1-3-2-2-2-3">
                        <text:number>3.</text:number>
                        <text:p text:style-name="table_al">De rato wordt als volgt berekend: <text:span text:style-name="nadrukondlijn">subsidieplafond</text:span>_____ X 100% =</text:p>
                        <text:p text:style-name="table_al">Totaal te verlenen subsidies maximale % toekenning van de aanvraag</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Toevoeging mogelijkheid voor jaarlijkse automatische prijsindexering, omdat de kosten van de exploitatie ook jaarlijks indexeren en nu de inkomsten niet.</text:p>
                  </table:table-cell>
                </table:table-row>
              </table:table>
              <text:p text:style-name="table_bottom"/>
            </text:section>
            <text:p text:style-name="al"/>
            <text:p text:style-name="al">
            <text:span text:style-name="nadrukvet">B</text:span>
          </text:p>
            <text:p text:style-name="al">Artikel 5 wordt gewijzigd als volgt:</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maximaal:</text:p>
                    <text:list text:style-name="id1-3-2-2-1-10-1-3-2-1-3">
                      <text:list-item text:style-override="id1-3-2-2-1-10-1-3-2-1-3-1">
                        <text:number>a.</text:number>
                        <text:p text:style-name="table_al">Aan scouting en zeekadetten: een vast bedrag van € 2.500,- plus € 35,- per jeugdlid, gebaseerd op de actuele ledensituatie op de peildatum 1 juni van het aanvraagjaar, met een maximum van <text:span text:style-name="nadrukcur">€ 5.000,-</text:span></text:p>
                      </text:list-item>
                      <text:list-item text:style-override="id1-3-2-2-1-10-1-3-2-1-3-2">
                        <text:number>b.</text:number>
                        <text:p text:style-name="table_al">Aan EHBO-verenigingen: een bedrag van € 30,- per lid, gebaseerd op de actuele ledensituatie op de peildatum 1 juni van het aanvraagjaar, met een maximum van totaal € 2.000,-;</text:p>
                      </text:list-item>
                      <text:list-item text:style-override="id1-3-2-2-1-10-1-3-2-1-3-3">
                        <text:number>c.</text:number>
                        <text:p text:style-name="table_al">Aan sociëteiten: een bedrag van € 30,- per lid, gebaseerd op de actuele ledensituatie op de peildatum 1 juni van het aanvraagjaar, met een maximum van totaal € 25.000,-;</text:p>
                      </text:list-item>
                      <text:list-item text:style-override="id1-3-2-2-1-10-1-3-2-1-3-4">
                        <text:number>d.</text:number>
                        <text:p text:style-name="table_al">Aan overige ledenorganisaties: een bedrag van € 30,- per lid, gebaseerd op de actuele ledensituatie op de peildatum 1 juni van het aanvraagjaar, met een maximum van totaal € 2.500,-.</text:p>
                      </text:list-item>
                    </text:list>
                  </table:table-cell>
                  <table:table-cell table:style-name="cell_frame_all" table:number-rows-spanned="1" table:number-columns-spanned="1">
                    <text:p text:style-name="table_al">
                      <text:span text:style-name="nadrukvet">Artikel 5. Hoogte van de subsidie</text:span>
                    </text:p>
                    <text:p text:style-name="table_al">Het subsidiebedrag bedraagt maximaal:</text:p>
                    <text:list text:style-name="id1-3-2-2-1-10-1-3-2-2-3">
                      <text:list-item text:style-override="id1-3-2-2-1-10-1-3-2-2-3-1">
                        <text:number>a.</text:number>
                        <text:p text:style-name="table_al">Aan scouting en zeekadetten: een vast bedrag van € 2.663,- plus € 37,- per jeugdlid, gebaseerd op de actuele ledensituatie op de peildatum 1 juni van het aanvraagjaar, met een maximum van totaal <text:span text:style-name="nadrukvet">€ 7.987</text:span>,-</text:p>
                      </text:list-item>
                      <text:list-item text:style-override="id1-3-2-2-1-10-1-3-2-2-3-2">
                        <text:number>b.</text:number>
                        <text:p text:style-name="table_al">Aan EHBO-verenigingen: een bedrag van € 32,- per lid, gebaseerd op de actuele ledensituatie op de peildatum 1 juni van het aanvraagjaar, met een maximum van totaal € <text:span text:style-name="nadrukvet">2.130</text:span>,-;</text:p>
                      </text:list-item>
                      <text:list-item text:style-override="id1-3-2-2-1-10-1-3-2-2-3-3">
                        <text:number>c.</text:number>
                        <text:p text:style-name="table_al">Aan sociëteiten: een bedrag van € 32,- per lid, gebaseerd op de actuele ledensituatie op de peildatum 1 juni van het aanvraagjaar, met een maximum van totaal € <text:span text:style-name="nadrukvet">26.539</text:span>,-;</text:p>
                      </text:list-item>
                      <text:list-item text:style-override="id1-3-2-2-1-10-1-3-2-2-3-4">
                        <text:number>d.</text:number>
                        <text:p text:style-name="table_al">Aan overige ledenorganisaties: een bedrag van € 32,- per lid, gebaseerd op de actuele ledensituatie op de peildatum 1 juni van het aanvraagjaar, met een maximum van totaal € <text:span text:style-name="nadrukvet">2.663</text:spa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oor de maximale aan te vragen subsidiebedragen te indexeren verkleinen we het gat in de begrotingen van de ledenorganisaties, omdat hun kosten ook jaarlijks stijgen. Zo vermijden we mogelijke onvermijdelijke verhoging van het lidmaatschap van jeugdleden en kunnen (jeugdige) Schiedammers laagdrempelig met een betaalbare contributie blijven meedoe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door het college van de gemeente Schiedam in zijn openbare vergadering van 9 juni 2026.</text:span></text:p>
          </text:section>
          <text:section text:name="ondertekening_id1-3-2-3-2">
            <text:p><text:span text:style-name="functie"/></text:p>
            <text:p><text:span text:style-name="functie">de secretaris, </text:span></text:p>
            <text:p><text:span text:style-name="functie">C.E. Bos </text:span></text:p>
          </text:section>
          <text:section text:name="ondertekening_id1-3-2-3-3">
            <text:p><text:span text:style-name="functie"/></text:p>
            <text:p><text:span text:style-name="functie">de burgemees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900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0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0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3, tweede lid, van de ASV 2017]|[https://lokaleregelgeving.overheid.nl/CVDR433929/2#artikel_3</meta:user-defined>
    <meta:user-defined meta:name="OVERHEIDop.referentienummer">26BW000135</meta:user-defined>
    <meta:user-defined meta:name="DCTERMS.alternative">Subsidieregeling ledenorganisaties welzijn 2024</meta:user-defined>
    <dc:language>nl</dc:language>
    <meta:user-defined meta:name="OVERHEIDop.locatietype/OVERHEIDop.gebiedsmarkering">Gemeente</meta:user-defined>
    <meta:user-defined meta:name="DC.title">Subsidieregeling ledenorganisaties welzijn gemeente Schiedam 2023</meta:user-defined>
    <meta:user-defined meta:name="DCTERMS.W3CDTF/DCTERMS.available">2026-06-24</meta:user-defined>
    <meta:user-defined meta:name="DCTERMS.W3CDTF/OVERHEIDop.jaargang">2026</meta:user-defined>
    <meta:user-defined meta:name="OVERHEIDop.publicationIssue">299007</meta:user-defined>
    <meta:user-defined meta:name="OVERHEIDop.betreftRegeling">CVDR697971_3</meta:user-defined>
    <meta:user-defined meta:name="xs:date/OVERHEIDop.startdatum">2026-06-25</meta:user-defined>
    <meta:user-defined meta:name="OVERHEIDop.GmbID/DC.identifier">gmb-2026-299007</meta:user-defined>
    <meta:user-defined meta:name="OVERHEIDop.versieInformatie"/>
  </office:meta>
</office:document-meta>
</file>