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toilet in een monumentaal kruithuisje , Clarissenbolwerk 1, 1811 G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larissenbolwerk 1, 1811 GZ Alkmaar<text:span text:style-name="nadrukvet">; </text:span>het realiseren van een toilet in een monumentaal kruithuisje </text:p>
            <text:p text:style-name="common-al">
            
          </text:p>
            <text:p text:style-name="common-al">Datum ontvangst: 19-06-2026</text:p>
            <text:p text:style-name="common-al">Zaaknummer: 000013879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00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7913</meta:user-defined>
    <dc:language>nl</dc:language>
    <meta:user-defined meta:name="OVERHEIDop.locatietype/OVERHEIDop.gebiedsmarkering">Punt</meta:user-defined>
    <meta:user-defined meta:name="DC.title">Omgevingsvergunning aangevraagd: het realiseren van een toilet in een monumentaal kruithuisje , Clarissenbolwerk 1, 1811 GZ Alkmaa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03</meta:user-defined>
    <meta:user-defined meta:name="OVERHEIDop.GmbID/DC.identifier">gmb-2026-299003</meta:user-defined>
    <meta:user-defined meta:name="OVERHEIDop.versieInformatie"/>
  </office:meta>
</office:document-meta>
</file>