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Rooseveltlaan 73 2625G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1-12-2025 </text:p>
            <text:p text:style-name="common-al">Rooseveltlaan 73 2625GM Delft, |het plaatsen van een dakkapel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651.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9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651</meta:user-defined>
    <meta:user-defined meta:name="DCTERMS.abstract">Dakkapel Rooseveltlaan 73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kapel, Rooseveltlaan 73 2625GM Delft</meta:user-defined>
    <meta:user-defined meta:name="DCTERMS.W3CDTF/DCTERMS.available">2026-01-05</meta:user-defined>
    <meta:user-defined meta:name="DCTERMS.W3CDTF/OVERHEIDop.jaargang">2026</meta:user-defined>
    <meta:user-defined meta:name="OVERHEIDop.publicationIssue">2990</meta:user-defined>
    <meta:user-defined meta:name="OVERHEIDop.GmbID/DC.identifier">gmb-2026-2990</meta:user-defined>
    <meta:user-defined meta:name="OVERHEIDop.versieInformatie"/>
  </office:meta>
</office:document-meta>
</file>