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lag om Doornenburg op 4 en 5 juli 2026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Stichting tot behoud van den Doornenburg, voor het organiseren van de Slag om Doornenburg op 4 en 5 juli 2026 op de Kerkstraat 27 in Doornenburg inclusief alcohol- en kampeerontheffing (16 juni 2026)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9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Slag om Doornenburg op 4 en 5 juli 2026 aan Kerkstraat 27 te Doornenburg</meta:user-defined>
    <meta:user-defined meta:name="DCTERMS.W3CDTF/DCTERMS.available">2026-06-24</meta:user-defined>
    <meta:user-defined meta:name="DCTERMS.W3CDTF/OVERHEIDop.jaargang">2026</meta:user-defined>
    <meta:user-defined meta:name="OVERHEIDop.publicationIssue">298996</meta:user-defined>
    <meta:user-defined meta:name="OVERHEIDop.GmbID/DC.identifier">gmb-2026-298996</meta:user-defined>
    <meta:user-defined meta:name="OVERHEIDop.versieInformatie"/>
  </office:meta>
</office:document-meta>
</file>