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 met 3 b&amp;b kamers Meije 2, 2411P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Omgevingsdienst Midden-Holland (ODMH) namens gemeente Bodegraven-Reeuwijk besloten om de beslistermijn van de aanvraag met kenmerk 2026-00007894 voor het bouwen van een schuur met 3 b&amp;b kamers op het adres Meije 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89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8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schuur met 3 b&amp;b kamers Meije 2, 2411PG Bodegra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94</meta:user-defined>
    <meta:user-defined meta:name="OVERHEIDop.GmbID/DC.identifier">gmb-2026-298994</meta:user-defined>
    <meta:user-defined meta:name="OVERHEIDop.versieInformatie"/>
  </office:meta>
</office:document-meta>
</file>