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nhaven 63 3011W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4-2026</text:span> een aanvraag voor een omgevingsvergunning, met kenmerk <text:span text:style-name="nadrukvet">Z2026-005618</text:span>/<text:span text:style-name="nadrukvet">2026042401998</text:span>, heeft ontvangen voor de Bouwactiviteit (omgevingsplan). <text:span text:style-name="nadrukcur">(Grondslag: Omgevingswet, artikel 5.1)</text:span></text:p>
            <text:p text:style-name="common-al">De aanvraag betreft het wijzigen van het Loungeponton (toevoegen toilet en keuken) naar bijeenkomstfuctie voor 25 personen op de locatie Wijnhaven 63 3011W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9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618</meta:user-defined>
    <meta:user-defined meta:name="DCTERMS.abstract">het wijzigen van het Loungeponton (toevoegen toilet en keuken) naar bijeenkomstfuctie voor 25 personen</meta:user-defined>
    <dc:language>nl</dc:language>
    <meta:user-defined meta:name="OVERHEIDop.locatietype/OVERHEIDop.gebiedsmarkering">Vlak</meta:user-defined>
    <meta:user-defined meta:name="DC.title">Aangevraagde omgevingsvergunning, Wijnhaven 63 3011WJ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93</meta:user-defined>
    <meta:user-defined meta:name="OVERHEIDop.GmbID/DC.identifier">gmb-2026-298993</meta:user-defined>
    <meta:user-defined meta:name="OVERHEIDop.versieInformatie"/>
  </office:meta>
</office:document-meta>
</file>