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subsidieplafond 2027 ‘Subsidieregeling Ledenorganisaties Welzijn Schiedam 2023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Schiedam;</text:p>
            <text:p text:style-name="al"/>
            <text:p text:style-name="al">gelet op artikel 4:25 van de Awb, artikel 4 van de ASV 2017 Schiedam en artikel 4, eerste lid, Subsidieregeling ledenorganisaties welzijn gemeente Schiedam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Subsidieplafond </text:p>
            <text:p text:style-name="al">Voor subsidieverlening op grond van de Subsidieregeling Ledenorganisaties Welzijn Schiedam 2023, voor de periode van 1 januari tot en met 31 december 2027, een subsidieplafond vast te stellen op € € 42.56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vergangs- en slotbepaling</text:p>
            <text:p text:style-name="al">Dit besluit treedt in werking met ingang van d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 9 juni 2026.</text:span></text:p>
          </text:section>
          <text:section text:name="ondertekening_id1-3-2-3-2">
            <text:p><text:span text:style-name="functie"/></text:p>
            <text:p><text:span text:style-name="functie">Burgemeester en wethouders van Schiedam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.E. Bo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89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6-04</meta:user-defined>
    <meta:user-defined meta:name="DC.source">artikel 4 van de ASV 2017]|[https://lokaleregelgeving.overheid.nl/CVDR433929/2#artikel_4</meta:user-defined>
    <meta:user-defined meta:name="DC.source">artikel 4, eerste lid, van de Subsidieregeling ledenorganisaties welzijn gemeente Schiedam 2023]|[https://lokaleregelgeving.overheid.nl/CVDR697971/2#artikel_4_Instellen_en_verdelen_van_subsidieplafond</meta:user-defined>
    <meta:user-defined meta:name="OVERHEIDop.referentienummer">26BW000162</meta:user-defined>
    <meta:user-defined meta:name="DCTERMS.alternative">Besluit vaststelling subsidieplafond 2027 ‘Subsidieregeling Ledenorganisaties Welzijn  Schiedam 2023’</meta:user-defined>
    <dc:language>nl</dc:language>
    <meta:user-defined meta:name="OVERHEIDop.locatietype/OVERHEIDop.gebiedsmarkering">Gemeente</meta:user-defined>
    <meta:user-defined meta:name="DC.title">Besluit vaststelling subsidieplafond 2027 ‘Subsidieregeling Ledenorganisaties Welzijn Schiedam 2023’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988</meta:user-defined>
    <meta:user-defined meta:name="OVERHEIDop.betreftRegeling">CVDR763316_1</meta:user-defined>
    <meta:user-defined meta:name="xs:date/OVERHEIDop.startdatum">2026-06-25</meta:user-defined>
    <meta:user-defined meta:name="xs:date/OVERHEIDop.einddatum">2028-01-01</meta:user-defined>
    <meta:user-defined meta:name="OVERHEIDop.GmbID/DC.identifier">gmb-2026-298988</meta:user-defined>
    <meta:user-defined meta:name="OVERHEIDop.versieInformatie"/>
  </office:meta>
</office:document-meta>
</file>