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Heuvelweg 8, 1981 LV Velsen-Zuid, gebruiken voor Strong Viking op 26 en 27 september 2026 (incl. op- en af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Heuvelweg 8, 1981 LV Velsen-Zuid, gebruiken voor Strong Viking op 26 en 27 september 2026 (incl. op- en afbouw)</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p text:style-name="common-al">
            <text:span text:style-name="nadrukvet">Velsen-Zuid</text:span>
          </text:p>
            <text:p text:style-name="common-al"/>
            <text:p text:style-name="last-al">Heuvelweg 8, 1981 LV Velsen-Zuid, gebruiken voor Strong Viking op 26 en 27 september 2026 (incl. op- en afbouw) (19-06-2026) 04534116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98987</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987</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987</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4116688</meta:user-defined>
    <dc:language>nl</dc:language>
    <meta:user-defined meta:name="OVERHEIDop.locatietype/OVERHEIDop.gebiedsmarkering">Punt</meta:user-defined>
    <meta:user-defined meta:name="DC.title">Ingediende aanvraag omgevingsvergunning Heuvelweg 8, 1981 LV Velsen-Zuid, gebruiken voor Strong Viking op 26 en 27 september 2026 (incl. op- en afbouw)</meta:user-defined>
    <meta:user-defined meta:name="DCTERMS.W3CDTF/DCTERMS.available">2026-06-23</meta:user-defined>
    <meta:user-defined meta:name="DCTERMS.W3CDTF/OVERHEIDop.jaargang">2026</meta:user-defined>
    <meta:user-defined meta:name="OVERHEIDop.publicationIssue">298987</meta:user-defined>
    <meta:user-defined meta:name="OVERHEIDop.GmbID/DC.identifier">gmb-2026-298987</meta:user-defined>
    <meta:user-defined meta:name="OVERHEIDop.versieInformatie"/>
  </office:meta>
</office:document-meta>
</file>