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Uit! In Lingewaard op 10 oktober 2026 aan Kerkstraat 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Clink!, voor het organiseren van Uit! In Lingewaard op 10 oktober 2026 op de Kerkstraat 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9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Uit! In Lingewaard op 10 oktober 2026 aan Kerkstraat 7 te Doornen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986</meta:user-defined>
    <meta:user-defined meta:name="OVERHEIDop.GmbID/DC.identifier">gmb-2026-298986</meta:user-defined>
    <meta:user-defined meta:name="OVERHEIDop.versieInformatie"/>
  </office:meta>
</office:document-meta>
</file>