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Stemmen bij volmacht bij de Gemeenteraadsverkiezingen 18 maart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oermond maakt het volgende bekend: </text:p>
            <text:p text:style-name="common-al">Bij de verkiezing van de leden van de gemeenteraad kunnen kiezers in de gemeente <text:span text:style-name="nadrukvet">Roermond</text:span> bij volmacht stemmen. Dit kan op 2 manieren: onderhands (via de achterkant van de stempas) of via een schriftelijke aanvraag. </text:p>
            <text:p text:style-name="common-al"/>
            <text:p text:style-name="common-al">
            <text:span text:style-name="nadrukvet">A. Onderhandse volmacht via de achterkant van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 </text:p>
            <text:list text:style-name="id1-3-2-1-1-7">
              <text:list-item text:style-override="id1-3-2-1-1-7-1">
                <text:number>-</text:number>
                <text:p text:style-name="al">Dat het om een kopie gaat;</text:p>
              </text:list-item>
              <text:list-item text:style-override="id1-3-2-1-1-7-2">
                <text:number>-</text:number>
                <text:p text:style-name="al"> Voor wie de kopie bedoeld is; </text:p>
              </text:list-item>
              <text:list-item text:style-override="id1-3-2-1-1-7-3">
                <text:number>-</text:number>
                <text:p text:style-name="al"> Het doel waarvoor de kopie wordt gebruikt; </text:p>
              </text:list-item>
              <text:list-item text:style-override="id1-3-2-1-1-7-4">
                <text:number>-</text:number>
                <text:p text:style-name="al"> De datum waarop u de kopie afgeeft; </text:p>
              </text:list-item>
              <text:list-item text:style-override="id1-3-2-1-1-7-5">
                <text:number>-</text:number>
                <text:p text:style-name="al"> Maak uw burgerservicenummer onleesbaar, ook in de strook nummers/cijferreeks onderaan het identiteitsbewijs. </text:p>
              </text:list-item>
            </text:list>
            <text:p text:style-name="common-al">Een kiezer die uiteindelijk toch zelf kan stemmen, kan de onderhandse volmacht intrekken. Dit kan door de stempas terug te vragen van de gemachtigde. Met deze stempas kan hij alsnog stemmen. </text:p>
            <text:p text:style-name="common-al"/>
            <text:p text:style-name="common-al">
            <text:span text:style-name="nadrukvet">B. Schriftelijke aanvraag volmacht</text:span>
          </text:p>
            <text:p text:style-name="common-al">Een kiezer kan via een schriftelijke volmacht een andere kiezer (de gemachtigde) machtigen. De kiezer moet hiervoor een aanvraag doen in de gemeente <text:span text:style-name="nadrukvet">Roermond</text:span>. De kiezer moet op de dag van kandidaatstelling (2 februari 2026) als kiezer ingeschreven zijn in deze gemeente. Degene die voor de kiezer stemt, moet de volmachtstem tegelijk met de eigen stem uitbrengen. De kiezer kan het formulier downloaden van de website van de gemeente <text:a xlink:href="https://www.roermond.nl/verkiezingen" xlink:type="simple">https://www.roermond.nl/verkiezingen</text:a>. Stuur het ingevulde en ondertekende formulier op naar de gemeente. Dit kan per mail naar <text:span text:style-name="nadrukvet">verkiezingen@roermond.nl</text:span> of per post naar: <text:span text:style-name="nadrukvet">Gemeente Roermond, T.a.v. team Verkiezingen, Kazerneplein 7, 6041TG Roermond</text:span>.</text:p>
            <text:p text:style-name="common-al">Het verzoek moet uiterlijk vrijdag <text:span text:style-name="nadrukvet">13 maart 2026</text:span> ontvangen zijn door de gemeente.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common-al">Een kiezer mag naast de eigen stem maximaal 2 volmachtstemmen uitbrengen. </text:p>
            <text:p text:style-name="common-al"/>
            <text:p text:style-name="common-al">Gemeente Roermond, 2 februari 2026</text:p>
            <text:p text:style-name="common-al">De burgemeester, </text:p>
            <text:p text:style-name="last-al">Y.F.W. Hoogtan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8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verkiezingen</meta:user-defined>
    <meta:user-defined meta:name="DCTERMS.abstract">Bij de verkiezing van de leden van de gemeenteraad kunnen kiezers in de gemeente Roermond bij volmacht stem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Stemmen bij volmacht bij de Gemeenteraadsverkiezingen 18 maart 2026</meta:user-defined>
    <meta:user-defined meta:name="DCTERMS.W3CDTF/DCTERMS.available">2026-02-02</meta:user-defined>
    <meta:user-defined meta:name="DCTERMS.W3CDTF/OVERHEIDop.jaargang">2026</meta:user-defined>
    <meta:user-defined meta:name="OVERHEIDop.publicationIssue">29898</meta:user-defined>
    <meta:user-defined meta:name="OVERHEIDop.GmbID/DC.identifier">gmb-2026-29898</meta:user-defined>
    <meta:user-defined meta:name="OVERHEIDop.versieInformatie"/>
  </office:meta>
</office:document-meta>
</file>