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's-Hertogenbosch - Melding Besluit activiteiten leefomgeving (Bal) – Singel 10, 5391 KD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</text:p>
            <text:p text:style-name="common-al">Voor: Het aanleggen van een gesloten bodemenergiesysteem</text:p>
            <text:p text:style-name="common-al">Locatie: Singel 10, 5391 KD Nuland</text:p>
            <text:p text:style-name="common-al">DSO-kenmerk: 2026052700192</text:p>
            <text:p text:style-name="common-al">Zaaknummer: Z/506159</text:p>
            <text:p text:style-name="common-al">Datum ontvangen: 27-05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897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7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7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6159</meta:user-defined>
    <dc:language>nl</dc:language>
    <meta:user-defined meta:name="OVERHEIDop.locatietype/OVERHEIDop.gebiedsmarkering">Punt</meta:user-defined>
    <meta:user-defined meta:name="DC.title">Gemeente 's-Hertogenbosch - Melding Besluit activiteiten leefomgeving (Bal) – Singel 10, 5391 KD Nuland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979</meta:user-defined>
    <meta:user-defined meta:name="OVERHEIDop.GmbID/DC.identifier">gmb-2026-298979</meta:user-defined>
    <meta:user-defined meta:name="OVERHEIDop.versieInformatie"/>
  </office:meta>
</office:document-meta>
</file>