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ouwen aan de voorzijde van de woning op de 2e verdieping, Trapwissel 1, 3551WB Utrecht, GU-Z2026-005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pwissel 1, 3551WB Utrecht</text:p>
            <text:p text:style-name="common-al">GU-Z2026-0053108</text:p>
            <text:p text:style-name="common-al">Toelichting: het uitbouwen aan de voorzijde van de woning op de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08</meta:user-defined>
    <meta:user-defined meta:name="DCTERMS.abstract">Toelichting: het uitbouwen aan de voorzijde van de woning op de 2e verdieping</meta:user-defined>
    <dc:language>nl</dc:language>
    <meta:user-defined meta:name="OVERHEIDop.locatietype/OVERHEIDop.gebiedsmarkering">Vlak</meta:user-defined>
    <meta:user-defined meta:name="DC.title">Verleende Omgevingsvergunning, het uitbouwen aan de voorzijde van de woning op de 2e verdieping, Trapwissel 1, 3551WB Utrecht, GU-Z2026-0053108</meta:user-defined>
    <meta:user-defined meta:name="OVERHEIDop.datumEindeReactietermijn">2026-07-31</meta:user-defined>
    <meta:user-defined meta:name="OVERHEIDop.terinzageleggingBG">https://jeleefomgeving.nl/inzien/002220647/765148cb-e983-44d5-bb0f-0951abafd83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74</meta:user-defined>
    <meta:user-defined meta:name="OVERHEIDop.GmbID/DC.identifier">gmb-2026-298974</meta:user-defined>
    <meta:user-defined meta:name="OVERHEIDop.versieInformatie"/>
  </office:meta>
</office:document-meta>
</file>