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Kermis 2026 (tentfeest) op 25, 26 en 28 september 2026 aan Karstraat 2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burgemeester maakt bekend dat zij de volgende aanvraag voor een evenementenvergunning heeft ontvangen, waarbij de reguliere procedure van toepassing is.</text:p>
            <text:p text:style-name="common-al">
            <text:span text:style-name="nadrukvet">Aanvraag <text:span text:style-name="nadrukvet">Evenementenvergunning</text:span>:</text:span>
          </text:p>
            <text:list text:style-name="id1-3-2-1-1-4">
              <text:list-item text:style-override="id1-3-2-1-1-4-1">
                <text:number>•</text:number>
                <text:p text:style-name="al">Tentfeestenhuissen, voor het organiseren van Kermis 2026 (tentfeest) op 25, 26 en 28 september 2026 op de Karstraat 2 in Huissen <text:span text:style-name="nadrukcur">6851DH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9897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97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97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Kermis 2026 (tentfeest) op 25, 26 en 28 september 2026 aan Karstraat 2 te Huiss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8973</meta:user-defined>
    <meta:user-defined meta:name="OVERHEIDop.GmbID/DC.identifier">gmb-2026-298973</meta:user-defined>
    <meta:user-defined meta:name="OVERHEIDop.versieInformatie"/>
  </office:meta>
</office:document-meta>
</file>