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pen (binnen ruilovereenkomst) ten behoeve van natuurontwikkeling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in haar Natuurvisie, vastgesteld in april 2024, opgenomen de doelstelling om 400 hectare (nieuwe) natuur te realiseren in de periode tot 2030.</text:p>
            <text:p text:style-name="common-al">Enerzijds is dit in de vorm van aanleg van ecologische verbindingszones en anderzijds uit de aanleg bossen, groene stapstenen, Oost-west verbindingen of buffers rondom bestaande natuurgebieden. </text:p>
            <text:p text:style-name="common-al">De ruilovereenkomst is aangegaan ten behoeve de realisatie van een Ecologische Verbindingszone (EVZ) en de wens van de gemeente om nieuw bos aan te kunnen planten in de toekomst. </text:p>
            <text:p text:style-name="common-al">Derhalve is de Gemeente voornemens om de percelen kadastraal bekend als gemeente Oploo sectie Q nummer 86 ter grootte van 6,2690 ha. en sectie Q nummer 87 ter grootte van 2,0 hectare te verkopen. Door deze voorgenomen verkoop wordt de verkaveling van agrarische ondernemers verbeterd, die op hun grond inbrengen voor natuurrealisatie. Door voornoemde verkoop wordt het voor de Gemeente mogelijk om binnen dezelfde ruilovereenkomst een viertal percelen van verschillende agrarische ondernemers te verwerven. </text:p>
            <text:p text:style-name="common-al">In totaal betreft dit 9,2430 hectare. Deze percelen zijn voor de gemeente een kans om in de nabije toekomst een EVZ met stapsteen te kunnen realiseren en nieuw bos aan te planten. </text:p>
            <text:p text:style-name="common-al">
            <text:span text:style-name="nadrukvet">Eén serieuze gegadigde </text:span>
          </text:p>
            <text:p text:style-name="common-al">Gezien het bovenstaande, en de ligging, kwaliteit en omvang van de genoemde gronden zijn partijen op elkaar aangewezen en zijn de verkrijgende partijen aan te merken als enige serieuze gegadigde(n) voor verkoop c.q. ruiling om de beoogde beleidsdoelstellingen te realiseren. De ruiling geschiedt marktconform.</text:p>
            <text:p text:style-name="common-al">
            <text:span text:style-name="nadrukvet">Vervaltermijn reactie </text:span>
          </text:p>
            <text:p text:style-name="common-al">Indien u zich niet met (één van) deze verkopen kunt verenigen, omdat u meent daarvoor zelf als gegadigde in aanmerking te komen, dan dient u dit schriftelijk en gemotiveerd uiterlijk binnen 20 kalender- dagen na de datum van deze publicatie aan de gemeente kenbaar maken. In dat geval onderzoekt de gemeente of de verkoop alsnog op basis van een openbare verkoopprocedure dient plaats te vinden. </text:p>
            <text:p text:style-name="last-al">Uw zienswijze (schriftelijk) kunt u richten aan burgemeester en wethouders van de gemeente Land van Cuijk, Postbus 177, 5830 AD Boxmeer (e-mailadres: gemeente@landvancuijk.nl) o.v.v. zaaknummer Z/26/299049, kavelruil 2 Land van Cu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89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444404</meta:user-defined>
    <dc:language>nl</dc:language>
    <meta:user-defined meta:name="OVERHEIDop.locatietype/OVERHEIDop.gebiedsmarkering">Perceel</meta:user-defined>
    <meta:user-defined meta:name="OVERHEIDop.locatietype/OVERHEIDop.gebiedsmarkering">Perceel</meta:user-defined>
    <meta:user-defined meta:name="DC.title">Kennisgeving voorgenomen verkopen (binnen ruilovereenkomst) ten behoeve van natuurontwikkeling</meta:user-defined>
    <meta:user-defined meta:name="DCTERMS.W3CDTF/DCTERMS.available">2026-06-24</meta:user-defined>
    <meta:user-defined meta:name="DCTERMS.W3CDTF/OVERHEIDop.jaargang">2026</meta:user-defined>
    <meta:user-defined meta:name="OVERHEIDop.publicationIssue">298972</meta:user-defined>
    <meta:user-defined meta:name="OVERHEIDop.GmbID/DC.identifier">gmb-2026-298972</meta:user-defined>
    <meta:user-defined meta:name="OVERHEIDop.versieInformatie"/>
  </office:meta>
</office:document-meta>
</file>