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39, 7361 AR Beekbergen, het wijzigen van een woon/winkelpand naar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6</text:p>
            <text:p text:style-name="common-al">Zaaknummer:  0200627707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7073</meta:user-defined>
    <dc:language>nl</dc:language>
    <meta:user-defined meta:name="OVERHEIDop.locatietype/OVERHEIDop.gebiedsmarkering">Punt</meta:user-defined>
    <meta:user-defined meta:name="DC.title">Aanvraag Omgevingsvergunning Dorpstraat 39, 7361 AR Beekbergen, het wijzigen van een woon/winkelpand naar 9 appartemen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68</meta:user-defined>
    <meta:user-defined meta:name="OVERHEIDop.GmbID/DC.identifier">gmb-2026-298968</meta:user-defined>
    <meta:user-defined meta:name="OVERHEIDop.versieInformatie"/>
  </office:meta>
</office:document-meta>
</file>