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onderhoud aan de pachtboerderij op de locatie Noorderdijkweg 15 te Wieringerwerf, zaaknummer Z-61690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voeren van onderhoud aan de pachtboerderij op de locatie Noorderdijkweg 15 te Wieringerwerf. Gezien de staat van onderhoud en het in uitvoering zijnde werk ontvangen wij graag z.s.m. uw reactie op dit concept verzoek. Dit zodat deze procedure kan worden afgerond en we het gebouw in eren kunnen herstellen.</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9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uitvoeren van onderhoud aan de pachtboerderij op de locatie Noorderdijkweg 15 te Wieringerwerf, zaaknummer Z-616904</meta:user-defined>
    <meta:user-defined meta:name="DCTERMS.W3CDTF/DCTERMS.available">2026-06-23</meta:user-defined>
    <meta:user-defined meta:name="DCTERMS.W3CDTF/OVERHEIDop.jaargang">2026</meta:user-defined>
    <meta:user-defined meta:name="OVERHEIDop.publicationIssue">298967</meta:user-defined>
    <meta:user-defined meta:name="OVERHEIDop.GmbID/DC.identifier">gmb-2026-298967</meta:user-defined>
    <meta:user-defined meta:name="OVERHEIDop.versieInformatie"/>
  </office:meta>
</office:document-meta>
</file>