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83-2 1071RM Amsterdam, Frans van Mierisstraat 83-3 1071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woning op de tweede verdieping met de woning op de derde verdieping met bestemming daarvan tot één zelfstandige woning</text:p>
            <text:p text:style-name="common-al">Zaakadres: Frans van Mierisstraat 83-2 1071RM Amsterdam, Frans van Mierisstraat 83-3 1071RM Amsterdam</text:p>
            <text:p text:style-name="common-al">Datum ontvangst: 14-04-2026</text:p>
            <text:p text:style-name="common-al">Zaaknummer: Z2026-016521</text:p>
            <text:p text:style-name="common-al">DSO-nummer: 2026041402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9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21</meta:user-defined>
    <meta:user-defined meta:name="DCTERMS.abstract">bouwkundig samenvoegen van de woning op de tweede verdieping met de woning op de derde verdieping met bestemming daarva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van Mierisstraat 83-2 1071RM Amsterdam, Frans van Mierisstraat 83-3 1071RM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66</meta:user-defined>
    <meta:user-defined meta:name="OVERHEIDop.GmbID/DC.identifier">gmb-2026-298966</meta:user-defined>
    <meta:user-defined meta:name="OVERHEIDop.versieInformatie"/>
  </office:meta>
</office:document-meta>
</file>