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tijdelijk verhuren van de woning op de locatie Hoge Poel 27 te Den Oever, zaaknummer Z-62205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tijdelijk verhuren van de woning op de locatie Hoge Poel 27 te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8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96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6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6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tijdelijk verhuren van de woning op de locatie Hoge Poel 27 te Den Oever, zaaknummer Z-622054</meta:user-defined>
    <meta:user-defined meta:name="DCTERMS.W3CDTF/DCTERMS.available">2026-06-23</meta:user-defined>
    <meta:user-defined meta:name="DCTERMS.W3CDTF/OVERHEIDop.jaargang">2026</meta:user-defined>
    <meta:user-defined meta:name="OVERHEIDop.publicationIssue">298964</meta:user-defined>
    <meta:user-defined meta:name="OVERHEIDop.GmbID/DC.identifier">gmb-2026-298964</meta:user-defined>
    <meta:user-defined meta:name="OVERHEIDop.versieInformatie"/>
  </office:meta>
</office:document-meta>
</file>