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dijk, Cruquius - Nieuwbouw van 40 grondgebonden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de nieuwbouw van 40 grondgebonden woningen, Wickevoort, Fase 2B, deelplan Tuinen/ZW Hoek </text:p>
            <text:p text:style-name="common-al">Aanvrager: AM B.V. </text:p>
            <text:p text:style-name="common-al">Zaaknummer: OD2026-0031810</text:p>
            <text:p text:style-name="common-al">DSO nummer: 2026051500796</text:p>
            <text:p text:style-name="common-al">Ontvangstdatum aanvraag: 15-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961</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1</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961</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31810</meta:user-defined>
    <meta:user-defined meta:name="DCTERMS.abstract">de nieuwbouw van 40 grondgebonden woningen, Wickevoort, Fase 2B, deelplan Tuinen/ZW Hoek - BoPa</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dijk, Cruquius - Nieuwbouw van 40 grondgebonden woningen</meta:user-defined>
    <meta:user-defined meta:name="DCTERMS.W3CDTF/DCTERMS.available">2026-06-23</meta:user-defined>
    <meta:user-defined meta:name="DCTERMS.W3CDTF/OVERHEIDop.jaargang">2026</meta:user-defined>
    <meta:user-defined meta:name="OVERHEIDop.publicationIssue">298961</meta:user-defined>
    <meta:user-defined meta:name="OVERHEIDop.GmbID/DC.identifier">gmb-2026-298961</meta:user-defined>
    <meta:user-defined meta:name="OVERHEIDop.versieInformatie"/>
  </office:meta>
</office:document-meta>
</file>