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08 7671AB Vriezenveen, uitbreiden van de dakconstructie aan de achterzijde van de woning, ontvangen op 20-01-2026, zaaknummer TR-Z2026-0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osteinde 108 7671AB Vriezenveen</text:p>
            <text:p text:style-name="common-al">
            <text:span text:style-name="nadrukvet">Project:</text:span> uitbreiden van de dakconstructie aan de achterzijde van de woning</text:p>
            <text:p text:style-name="common-al">
            <text:span text:style-name="nadrukvet">Ingekomen:</text:span> 20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9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08</meta:user-defined>
    <meta:user-defined meta:name="DCTERMS.abstract">uitbreiden van de dakconstructie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108 7671AB Vriezenveen, uitbreiden van de dakconstructie aan de achterzijde van de woning, ontvangen op 20-01-2026, zaaknummer TR-Z2026-000108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896</meta:user-defined>
    <meta:user-defined meta:name="OVERHEIDop.GmbID/DC.identifier">gmb-2026-29896</meta:user-defined>
    <meta:user-defined meta:name="OVERHEIDop.versieInformatie"/>
  </office:meta>
</office:document-meta>
</file>