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62, 7345 CM Wenum Wiesel, het plaatsen van een bijgebouw na sloop best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6</text:p>
            <text:p text:style-name="common-al">Zaaknummer:  0200627705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7057</meta:user-defined>
    <dc:language>nl</dc:language>
    <meta:user-defined meta:name="OVERHEIDop.locatietype/OVERHEIDop.gebiedsmarkering">Punt</meta:user-defined>
    <meta:user-defined meta:name="DC.title">Aanvraag Omgevingsvergunning Wieselse Enkweg 62, 7345 CM Wenum Wiesel, het plaatsen van een bijgebouw na sloop besta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55</meta:user-defined>
    <meta:user-defined meta:name="OVERHEIDop.GmbID/DC.identifier">gmb-2026-298955</meta:user-defined>
    <meta:user-defined meta:name="OVERHEIDop.versieInformatie"/>
  </office:meta>
</office:document-meta>
</file>