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et mechanisch aansluiten van bovengrondse dieseltanks aan de noodstroomvoorziening, K R Poststraat 12 B, 8441 E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K R Poststraat 12 B, 8441 EP Heerenveen.</text:p>
            <text:p text:style-name="common-al">
            
          </text:p>
            <text:p text:style-name="common-al">Burgemeester en wethouders van Heerenveen maken bekend dat zij een melding hebben ontvangen met betrekking tot het Het mechanisch aansluiten van bovengrondse dieseltanks aan de noodstroomvoorziening (12-06-2026)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89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3186</meta:user-defined>
    <dc:language>nl</dc:language>
    <meta:user-defined meta:name="OVERHEIDop.locatietype/OVERHEIDop.gebiedsmarkering">Punt</meta:user-defined>
    <meta:user-defined meta:name="DC.title">Melding milieubelastende activiteit het mechanisch aansluiten van bovengrondse dieseltanks aan de noodstroomvoorziening, K R Poststraat 12 B, 8441 EP Heeren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50</meta:user-defined>
    <meta:user-defined meta:name="OVERHEIDop.GmbID/DC.identifier">gmb-2026-298950</meta:user-defined>
    <meta:user-defined meta:name="OVERHEIDop.versieInformatie"/>
  </office:meta>
</office:document-meta>
</file>