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lvédèrelaan 2B en Overtoom 34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p>
            <text:p text:style-name="common-al">
            <text:span text:style-name="nadrukvet">Belvédèrelaan 2B,</text:span> 8043LW (industriefunctie)</text:p>
            <text:p text:style-name="common-al">
            <text:span text:style-name="nadrukvet">Overtoom 343B, </text:span>8043LZ (industriefunctie)</text:p>
            <text:p text:style-name="common-al"/>
            <text:p text:style-name="common-al">Verzenddatum besluit: 19 juni 2026</text:p>
            <text:p text:style-name="common-al">Kenmerk besluit: 126222-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94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4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4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Zwolle – Kennisgeving huisnummerbesluit Belvédèrelaan 2B en Overtoom 343B</meta:user-defined>
    <meta:user-defined meta:name="DCTERMS.W3CDTF/DCTERMS.available">2026-06-23</meta:user-defined>
    <meta:user-defined meta:name="DCTERMS.W3CDTF/OVERHEIDop.jaargang">2026</meta:user-defined>
    <meta:user-defined meta:name="OVERHEIDop.externeBijlage">Bijlage bij huisnummerbesluit Overtoom 343B|exb-2026-22032</meta:user-defined>
    <meta:user-defined meta:name="OVERHEIDop.externeBijlage">Bijlage bij huisnummerbesluit Belvédèrelaan 2B|exb-2026-22033</meta:user-defined>
    <meta:user-defined meta:name="OVERHEIDop.publicationIssue">298949</meta:user-defined>
    <meta:user-defined meta:name="OVERHEIDop.GmbID/DC.identifier">gmb-2026-298949</meta:user-defined>
    <meta:user-defined meta:name="OVERHEIDop.versieInformatie"/>
  </office:meta>
</office:document-meta>
</file>